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top="0.0694in" fo:margin-bottom="0.0694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style:vertical-align="baseline" fo:margin-bottom="0in" fo:line-height="100%" fo:background-color="#FFFFFF"/>
      <style:text-properties style:font-name="Tahoma" style:font-name-asian="Times New Roman" style:font-name-complex="Tahoma" fo:color="#000000" fo:font-size="16pt" style:font-size-asian="16pt" style:font-size-complex="16pt" style:language-asian="pl" style:country-asian="PL"/>
    </style:style>
    <style:style style:name="P3" style:parent-style-name="Normalny" style:family="paragraph">
      <style:paragraph-properties style:vertical-align="baseline" fo:margin-bottom="0in" fo:line-height="100%" fo:background-color="#FFFFFF"/>
      <style:text-properties style:font-name="Tahoma" style:font-name-asian="Times New Roman" style:font-name-complex="Tahoma" fo:color="#000000" fo:font-size="16pt" style:font-size-asian="16pt" style:font-size-complex="16pt" style:language-asian="pl" style:country-asian="PL"/>
    </style:style>
    <style:style style:name="P4" style:parent-style-name="Normalny" style:family="paragraph">
      <style:paragraph-properties style:vertical-align="baseline" fo:margin-bottom="0in" fo:line-height="100%" fo:background-color="#FFFFFF"/>
      <style:text-properties style:font-name="Tahoma" style:font-name-asian="Times New Roman" style:font-name-complex="Tahoma" fo:color="#000000" fo:font-size="16pt" style:font-size-asian="16pt" style:font-size-complex="16pt" style:language-asian="pl" style:country-asian="PL"/>
    </style:style>
    <style:style style:name="P5" style:parent-style-name="Normalny" style:family="paragraph">
      <style:paragraph-properties style:vertical-align="baseline" fo:margin-bottom="0in" fo:line-height="100%" fo:background-color="#FFFFFF"/>
      <style:text-properties style:font-name="Tahoma" style:font-name-asian="Times New Roman" style:font-name-complex="Tahoma" fo:color="#000000" fo:font-size="16pt" style:font-size-asian="16pt" style:font-size-complex="16pt" style:language-asian="pl" style:country-asian="PL"/>
    </style:style>
    <style:style style:name="P6" style:parent-style-name="Normalny" style:family="paragraph">
      <style:paragraph-properties style:vertical-align="baseline" fo:margin-bottom="0in" fo:line-height="100%" fo:background-color="#FFFFFF"/>
    </style:style>
    <style:style style:name="T7" style:parent-style-name="Domyślnaczcionkaakapitu" style:family="text">
      <style:text-properties style:font-name="Tahoma" style:font-name-asian="Times New Roman" style:font-name-complex="Tahoma" fo:color="#000000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style:font-name="Tahoma" style:font-name-asian="Times New Roman" style:font-name-complex="Tahoma" fo:color="#0000FF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ahoma" style:font-name-asian="Times New Roman" style:font-name-complex="Tahoma" fo:color="#000000" fo:font-size="16pt" style:font-size-asian="16pt" style:font-size-complex="16pt" style:language-asian="pl" style:country-asian="PL"/>
    </style:style>
    <style:style style:name="T10" style:parent-style-name="Domyślnaczcionkaakapitu" style:family="text">
      <style:text-properties style:font-name="Tahoma" style:font-name-asian="Times New Roman" style:font-name-complex="Tahoma" fo:color="#000000" fo:font-size="16pt" style:font-size-asian="16pt" style:font-size-complex="16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16" style:parent-style-name="Normalny" style:family="paragraph">
      <style:paragraph-properties style:vertical-align="baseline" fo:margin-bottom="0in" fo:line-height="100%" fo:background-color="#FFFFFF"/>
      <style:text-properties style:font-name="Tahoma" style:font-name-asian="Times New Roman" style:font-name-complex="Tahoma" fo:color="#000000" fo:font-size="16pt" style:font-size-asian="16pt" style:font-size-complex="16pt" style:language-asian="pl" style:country-asian="PL"/>
    </style:style>
    <style:style style:name="T17" style:parent-style-name="Domyślnaczcionkaakapitu" style:family="text">
      <style:text-properties style:font-name="Tahoma" style:font-name-asian="Times New Roman" style:font-name-complex="Tahoma" fo:color="#0000FF" fo:font-size="16pt" style:font-size-asian="16pt" style:font-size-complex="16pt" fo:background-color="#FFFFFF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family="paragraph">
      <style:paragraph-properties fo:text-align="center"/>
      <style:text-properties style:font-name="Tahoma" style:font-name-complex="Tahoma" fo:font-size="16pt" style:font-size-asian="16pt" style:font-size-complex="16pt"/>
    </style:style>
  </office:automatic-styles>
  <office:body>
    <office:text text:use-soft-page-breaks="true">
      <text:h text:style-name="P1" text:outline-level="1">Otwarty konkurs ofert na prowadzenie zajęć</text:h>
      <text:p text:style-name="P2">Gminny Ośrodek Kultury w Skórcu<text:s/>ogłasza otwarty konkurs na prowadzenie zajęć artystycznych, kulturalnych i edukacyjnych w sezonie 2020/2021.</text:p>
      <text:p text:style-name="P3">W<text:s/>szerokiej<text:s/>ofercie programowej dla mieszkańców<text:s/>gminy Skórzec<text:s/>chcemy pogodzić dążenie do kultywowania tradycyjnych dziedzin sztuki, rzemiosła i rękodzieła, z dążeniem do realizowania się w dziedzinie nowych mediów i sztuk wizualnych. Oferta będzie skierowania do uczestników w każdym wieku: dzieci, młodzieży, aktywnych zawodowo dorosłych oraz seniorów, dla których przygotowujemy specjalne propozycje<text:s/>w ramach Klubu Seniora<text:s/>.</text:p>
      <text:p text:style-name="P4">Rozpoczynając zajęcia w<text:s/> nadchodzącym sezonie chcemy położyć szczególny nacisk na działania  muzyczne (śpiew i gra na instrumentach), taneczne, teatralne, malarsko-plastyczne<text:s/>i ruchowo-sportowe.<text:s/>Zapraszamy <text:s/>charyzmatycznych, pełnych pasji instruktorów do składania ofert.</text:p>
      <text:p text:style-name="P5">Szczegółowe informacje znajdują się w Regulaminie Konkursu<text:s/>oraz<text:s/><text:line-break/>Załącznik nr 1 do Regulaminu Konkursu</text:p>
      <text:p text:style-name="P6"><text:span text:style-name="T7">Oferty wraz z pełną dokumentacją należy przesłać mailem (w temacie wiadomości prosimy wpisać Konkurs na instruktora) na adres: </text:span><text:span text:style-name="T8">gokskorzec@skorzec.eu</text:span><text:span text:style-name="T9"><text:s/></text:span><text:span text:style-name="T10"><text:line-break/></text:span><text:span text:style-name="T11">Termin przesyłania dokumentów: do </text:span><text:span text:style-name="T12">20</text:span><text:span text:style-name="T13"> czerwca 20</text:span><text:span text:style-name="T14">20</text:span><text:span text:style-name="T15"> r.</text:span></text:p>
      <text:p text:style-name="P16">Dodatkowych informacji o konkursie udziela:<text:s/>Marzena Grochowska 531 905 455<text:s/></text:p>
      <text:p text:style-name="Normalny"><text:a office:title="1 | 1" xlink:href="https://www.dkkadr.waw.pl/wp-content/uploads/2018/05/haryzmatyczni-instruktorzy-poszukiwani.png" office:target-frame-name="_top" xlink:show="replace"><text:span text:style-name="T17"><text:line-break/></text:span></text:a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Tahoma" style:letter-kerning="true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k Skorzec</meta:initial-creator>
    <dc:creator>Gok Skorzec</dc:creator>
    <meta:creation-date>2020-05-28T09:08:00Z</meta:creation-date>
    <dc:date>2020-05-28T09:34:00Z</dc:date>
    <meta:template xlink:href="Normal" xlink:type="simple"/>
    <meta:editing-cycles>1</meta:editing-cycles>
    <meta:editing-duration>PT1560S</meta:editing-duration>
    <meta:document-statistic meta:page-count="2" meta:paragraph-count="2" meta:word-count="198" meta:character-count="1389" meta:row-count="9" meta:non-whitespace-character-count="1193"/>
  </office:meta>
</office:document-meta>
</file>