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07763"/>
    </style:style>
    <style:style style:name="P3" style:family="paragraph" style:parent-style-name="Standard">
      <style:text-properties officeooo:paragraph-rsid="0010da26"/>
    </style:style>
    <style:style style:name="P4" style:family="paragraph" style:parent-style-name="Standard">
      <style:text-properties officeooo:rsid="00129125" officeooo:paragraph-rsid="00129125"/>
    </style:style>
    <style:style style:name="T1" style:family="text">
      <style:text-properties officeooo:rsid="00107763"/>
    </style:style>
    <style:style style:name="T2" style:family="text">
      <style:text-properties officeooo:rsid="0010da26"/>
    </style:style>
    <style:style style:name="T3" style:family="text">
      <style:text-properties officeooo:rsid="0011e4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ZAWODÓW WĘDKARSKICH</text:p>
      <text:p text:style-name="P1">DLA DZIECI I MŁODZIEŻY <text:span text:style-name="T1">I DOROSŁYCH </text:span></text:p>
      <text:p text:style-name="P1">O PUCHAR <text:span text:style-name="T1">SOŁTYSA MIEJSCOWOŚCI ŻEBRAK </text:span></text:p>
      <text:p text:style-name="P1">POD PATRONATEM WÓJTA GMINY <text:span text:style-name="T1">SKÓRZEC JERZEGO DŁUGOSZA</text:span></text:p>
      <text:p text:style-name="P1">2<text:span text:style-name="T1">4</text:span>.0<text:span text:style-name="T1">9</text:span>.2023 r.</text:p>
      <text:p text:style-name="Standard">1.Termin i miejsce zawodów:</text:p>
      <text:p text:style-name="Standard"/>
      <text:p text:style-name="Standard"><text:span text:style-name="T1">24 września</text:span> 2023 r. godz. <text:span text:style-name="T1">6.00</text:span> –<text:span text:style-name="T1">Łowisko „Złota Orfa” w Żebraku</text:span></text:p>
      <text:p text:style-name="P2">https://goo.gl/maps/wfFhrYopTd5gBBjQA</text:p>
      <text:p text:style-name="Standard"/>
      <text:p text:style-name="Standard">2. Organizatorzy:</text:p>
      <text:p text:style-name="Standard"> <text:span text:style-name="T1">OSP Żebrak </text:span></text:p>
      <text:p text:style-name="Standard"> <text:span text:style-name="T1">Sołectwo Żebrak </text:span></text:p>
      <text:p text:style-name="Standard"> <text:span text:style-name="T1">Gminny Ośrodek Kultury w Skórcu </text:span></text:p>
      <text:p text:style-name="Standard"> <text:span text:style-name="T1">Gmina Skórzec</text:span></text:p>
      <text:p text:style-name="Standard"/>
      <text:p text:style-name="Standard">3. Uczestnictwo w zawodach:</text:p>
      <text:p text:style-name="Standard"/>
      <text:p text:style-name="Standard"> W zawodach mogą uczestniczyć dzieci i młodzież zamieszkałe na</text:p>
      <text:p text:style-name="Standard">terenie gminy <text:span text:style-name="T1">Skórzec</text:span> z pełnoletnim opiekunem <text:span text:style-name="T1">oraz dorośli</text:span>.</text:p>
      <text:p text:style-name="Standard"> Klasyfikacja w zawodach <text:span text:style-name="T1">(open)</text:span></text:p>
      <text:p text:style-name="Standard"/>
      <text:p text:style-name="Standard">Weryfikacja na miejscu.</text:p>
      <text:p text:style-name="Standard"/>
      <text:p text:style-name="Standard">4. Cel zawodów:</text:p>
      <text:p text:style-name="P3">Popularyzacja wędkarstwa i sportu wędkarskiego wśród <text:span text:style-name="T2">spo</text:span><text:span text:style-name="T3">ł</text:span><text:span text:style-name="T2">eczności</text:span></text:p>
      <text:p text:style-name="P3"><text:s/>jako formy czynnego wypoczynku i aktywnego obcowania z przyrodą</text:p>
      <text:p text:style-name="Standard">oraz jej ochrony, poznanie tajników wędkarstwa.</text:p>
      <text:p text:style-name="Standard"/>
      <text:p text:style-name="Standard">5. Przepisy ogólne:</text:p>
      <text:p text:style-name="Standard"> Uczestników zawodów obowiązuje nakrycie głowy.</text:p>
      <text:p text:style-name="Standard"> Uczestnicy zawodów muszą mieć <text:span text:style-name="T2">podbierak.</text:span></text:p>
      <text:p text:style-name="P3"> <text:span text:style-name="T2">Metoda Połowu( spławik lub grunt)</text:span></text:p>
      <text:p text:style-name="P4">Obowiązuje wpisowe w kwocie 50 pln na miejscu.</text:p>
      <text:p text:style-name="P4">Istnieje możliwość zakupienia ryb po zakończeniu połowu</text:p>
      <text:p text:style-name="P3"><text:s text:c="2"/>- <text:s text:c="2"/>Każdy zawodnik po zakończeniu łowienia pozostawia stanowisko</text:p>
      <text:p text:style-name="Standard"><text:s text:c="5"/>w stanie czystym (śmieci i odpadki zabiera ze sobą).</text:p>
      <text:p text:style-name="Standard"> Organizator zapewnia <text:span text:style-name="T2">Kiełbaski </text:span></text:p>
      <text:p text:style-name="Standard"> Zawody rozgrywane będą zgodnie z niniejszym regulaminem.</text:p>
      <text:p text:style-name="Standard"/>
      <text:p text:style-name="Standard">6. Punktacja:</text:p>
      <text:p text:style-name="Standard"/>
      <text:p text:style-name="Standard">Punkty przyznawane będą za ogólną wagę złowionych ryb – za każdy gram</text:p>
      <text:p text:style-name="Standard">wagi ryby przyznawany będzie jeden punkt.</text:p>
      <text:p text:style-name="Standard"/>
      <text:p text:style-name="Standard">7. Nagrody:</text:p>
      <text:p text:style-name="Standard"/>
      <text:p text:style-name="Standard"> Dla pierwszych trzech najlepszych zawodników w każdej kategorii</text:p>
      <text:p text:style-name="Standard">przewidziano nagrody. <text:span text:style-name="T2">Puchary </text:span></text:p>
      <text:p text:style-name="Standard"> Dla uczestnika, który złowi największą rybę zostanie również przyznana</text:p>
      <text:p text:style-name="Standard">nagroda.</text:p>
      <text:p text:style-name="Standard"/>
      <text:p text:style-name="Standard"><text:soft-page-break/>8. Program zawodów:</text:p>
      <text:p text:style-name="Standard">Godz. <text:span text:style-name="T2">6</text:span>.00 Otwarcie zawodów, przywitanie zawodników i rejestracja.</text:p>
      <text:p text:style-name="Standard"> Sprawdzenie i ewentualna korekta listy zawodników.</text:p>
      <text:p text:style-name="Standard"> Omówienie regulaminu zawodów.</text:p>
      <text:p text:style-name="Standard"> Losowanie stanowisk, dojście do stanowisk i przygotowanie do zawodów.</text:p>
      <text:p text:style-name="Standard">Godz. <text:span text:style-name="T2">7.00-13.00</text:span> Zawody</text:p>
      <text:p text:style-name="Standard"> </text:p>
      <text:p text:style-name="Standard"> Ogłoszenie wyników, wręczenie nagród.</text:p>
      <text:p text:style-name="Standard"> Zakończenie zawodów – wspólne ognisko.</text:p>
      <text:p text:style-name="Standard"/>
      <text:p text:style-name="Standard">9. Postanowienia końcowe:</text:p>
      <text:p text:style-name="Standard"/>
      <text:p text:style-name="Standard"> Sygnały – gwizdkiem:</text:p>
      <text:p text:style-name="Standard">- pierwszy sygnał – wejście na stanowiska,</text:p>
      <text:p text:style-name="Standard">- drugi sygnał – rozpoczęcie łowienia,</text:p>
      <text:p text:style-name="Standard">- trzeci sygnał – 5 min. Przed zakończeniem łowienia,</text:p>
      <text:p text:style-name="Standard">- czwarty sygnał – zakończenie łowienia.</text:p>
      <text:p text:style-name="Standard"> Za niewłaściwe zachowanie zawodnika na stanowisku – w tym</text:p>
      <text:p text:style-name="Standard">zachowanie porządku, używanie słów wulgarnych – zawodnik może być</text:p>
      <text:p text:style-name="Standard">po jednym ostrzeżeniu zdyskwalifikowany przez sędziego.</text:p>
      <text:p text:style-name="Standard"> Na stanowisku zawodnika, <text:s/>przebywa opiekun, który</text:p>
      <text:p text:style-name="Standard"><text:span text:style-name="T3">dzieciom</text:span> młodszy<text:span text:style-name="T3">m</text:span> (0 – III klasa) może udzielać pomocy,</text:p>
      <text:p text:style-name="Standard">natomiast <text:s/>dzieci starsz<text:span text:style-name="T3">e</text:span> (IV – VIII klasa) może udzielać</text:p>
      <text:p text:style-name="Standard">jedynie porad ustnych.</text:p>
      <text:p text:style-name="Standard"/>
      <text:p text:style-name="Standard">Liczba miejsc ograniczona! (<text:span text:style-name="T2">20</text:span> uczestników)</text:p>
      <text:p text:style-name="Standard">Decyduje kolejność zgłoszeń.</text:p>
      <text:p text:style-name="P3"><text:span text:style-name="T2">Zgłoszenia Imię, nazwisko nr tel. pod numer 531905455 do 21 września 2023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3T11:00:35.572000000</meta:creation-date>
    <dc:date>2023-09-13T11:32:36.580000000</dc:date>
    <meta:editing-duration>PT11M19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65" meta:word-count="365" meta:character-count="2624" meta:non-whitespace-character-count="2293"/>
  </office:meta>
</office:document-meta>
</file>